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<text:span text:style-name="T7">Oznámení o době a místě konání voleb<text:s/></text:span><text:span text:style-name="T8">do Senátu Parlamentu ČR</text:span></text:p>
      <text:p text:style-name="P9"/>
      <text:p text:style-name="P10">Starostka obce Michalovice, Dana Horká,</text:p>
      <text:p text:style-name="P11"><text:s/>podle zákona č.<text:s/>247/1995<text:s/>Sb. o volbách do<text:s/>Parlamentu<text:s/>ČR<text:s/>a o změně některých zákonů, ve znění pozdějších předpisů (dále jen „zákon“), oznamuje:<text:s/></text:p>
      <text:p text:style-name="Normální"><text:span text:style-name="T12"><text:s/></text:span><text:span text:style-name="T13">Volby do<text:s/></text:span><text:span text:style-name="T14">Senátu<text:s/></text:span><text:span text:style-name="T15">parlamentu<text:s/></text:span><text:span text:style-name="T16">ČR<text:s/></text:span><text:span text:style-name="T17">se uskuteční<text:s/></text:span></text:p>
      <text:p text:style-name="P18">dne<text:s/>20. září<text:s/>2024 od: 14.00 hodin do 22.00 hodin<text:s/></text:p>
      <text:p text:style-name="P19">a dne<text:s/>21. září<text:s/>2024 od 8:00 hodin do 14.00 hodin</text:p>
      <text:p text:style-name="P20">(případné II. kolo ve dnech 27. a 28. září 2024)</text:p>
      <text:p text:style-name="P21"/>
      <text:p text:style-name="P22">Místem konání volby je volební místnost — kancelář obecního úřadu -Michalovice č.p. 44.</text:p>
      <text:p text:style-name="P23"/>
      <text:p text:style-name="P24">Voliči bude umožněno hlasování poté, kdy prokáže svou totožnost a státní občanství České republiky (platným občanským průkazem, cestovním, diplomatickým nebo služebním pasem České republiky, cestovním průkazem České republiky) a uvede další potřebné údaje nutné k nerušenému průběhu voleb.</text:p>
      <text:p text:style-name="P25"/>
      <text:p text:style-name="P26"/>
      <text:p text:style-name="P27"/>
      <text:p text:style-name="P28">Dana Horká, starostka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Starosta Michalovice</dc:creator>
    <meta:creation-date>2024-09-05T15:52:00Z</meta:creation-date>
    <dc:date>2024-09-05T15:54:00Z</dc:date>
    <meta:print-date>2024-09-05T15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48" meta:row-count="6" meta:non-whitespace-character-count="726"/>
  </office:meta>
</office:document-meta>
</file>