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8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" style:parent-style-name="Název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ázev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4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4" style:parent-style-name="Název" style:family="paragraph">
      <style:paragraph-properties fo:text-align="justify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8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0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4" style:parent-style-name="Název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5" style:parent-style-name="Název" style:family="paragraph">
      <style:paragraph-properties fo:text-align="justify"/>
    </style:style>
    <style:style style:name="P36" style:parent-style-name="Název" style:family="paragraph">
      <style:paragraph-properties fo:text-align="justify"/>
    </style:style>
    <style:style style:name="P37" style:parent-style-name="Název" style:family="paragraph">
      <style:paragraph-properties fo:text-align="justify"/>
    </style:style>
    <style:style style:name="P38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V Michalovicích 22.7.2024</text:p>
      <text:p text:style-name="P9"/>
      <text:p text:style-name="P10"/>
      <text:p text:style-name="P11"><text:span text:style-name="T12">Stanovení minimálního počtu členů okrskové volební komise</text:span><text:span text:style-name="T13"><text:s/></text:span></text:p>
      <text:p text:style-name="P14"/>
      <text:p text:style-name="P15"/>
      <text:p text:style-name="P16"><text:span text:style-name="T17">Starostka obce Michalovice stanovuje v souladu s §<text:s/></text:span><text:span text:style-name="T18">§ 15 odst. 1, písm. c) zákona č. 130/2000 Sb., o volbách do zastupitelstev krajů a o změně některých zákonů, ve znění pozdějších předpisů</text:span><text:span text:style-name="T19">, minimální počet členů okrskové volební komise pro volby konané ve dnech 2</text:span><text:span text:style-name="T20">0</text:span><text:span text:style-name="T21">. a 2</text:span><text:span text:style-name="T22">1</text:span><text:span text:style-name="T23">. září 2024</text:span></text:p>
      <text:p text:style-name="P24"><text:span text:style-name="T25">na<text:s/></text:span><text:span text:style-name="T26">pět členů</text:span><text:span text:style-name="T27">.</text:span></text:p>
      <text:p text:style-name="P28"/>
      <text:p text:style-name="P29"><text:s/></text:p>
      <text:p text:style-name="P30"/>
      <text:p text:style-name="P31"/>
      <text:p text:style-name="P32"/>
      <text:p text:style-name="P33">Ing. Dana Horká, starostka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Starosta Michalovice</dc:creator>
    <meta:creation-date>2024-08-08T16:31:00Z</meta:creation-date>
    <dc:date>2024-08-08T16:31:00Z</dc:date>
    <meta:print-date>2023-08-07T1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7" meta:row-count="3" meta:non-whitespace-character-count="366"/>
  </office:meta>
</office:document-meta>
</file>