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6" style:parent-style-name="Název" style:family="paragraph">
      <style:text-properties fo:font-weight="bold" style:font-weight-asian="bold" style:font-weight-complex="bold" style:font-size-complex="16pt"/>
    </style:style>
    <style:style style:name="P7" style:parent-style-name="Název" style:family="paragraph">
      <style:text-properties fo:font-weight="bold" style:font-weight-asian="bold" style:font-weight-complex="bold" style:font-size-complex="16pt"/>
    </style:style>
    <style:style style:name="P8" style:parent-style-name="Název" style:family="paragraph">
      <style:text-properties fo:font-weight="bold" style:font-weight-asian="bold" style:font-weight-complex="bold" style:font-size-complex="16pt"/>
    </style:style>
    <style:style style:name="P9" style:parent-style-name="Název" style:family="paragraph">
      <style:text-properties fo:font-weight="bold" style:font-weight-asian="bold" style:font-weight-complex="bold" style:font-size-complex="16pt"/>
    </style:style>
    <style:style style:name="P10" style:parent-style-name="Název" style:family="paragraph">
      <style:text-properties fo:font-weight="bold" style:font-weight-asian="bold" style:font-weight-complex="bold" style:font-size-complex="16pt"/>
    </style:style>
    <style:style style:name="P11" style:parent-style-name="Název" style:family="paragraph">
      <style:paragraph-properties fo:text-align="justify"/>
      <style:text-properties fo:font-size="14pt" style:font-size-asian="14pt" style:font-size-complex="14pt"/>
    </style:style>
    <style:style style:name="P12" style:parent-style-name="Název" style:family="paragraph">
      <style:paragraph-properties fo:text-align="justify"/>
      <style:text-properties fo:font-size="14pt" style:font-size-asian="14pt" style:font-size-complex="14pt"/>
    </style:style>
    <style:style style:name="P13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4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6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7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8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9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2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Jmenování zapisovatele</text:p>
      <text:p text:style-name="P8"/>
      <text:p text:style-name="P9"/>
      <text:p text:style-name="P10"/>
      <text:p text:style-name="P11">Starostka obce Michalovice jmenuje dle § 16<text:s/>odst.<text:s/>1 písm. e)<text:s/>zákona č.<text:s/>62/2003<text:s/>Sb.,<text:s/>o volbách do<text:s/>Evropského parlamentu<text:s/>a o změně některých zákonů, ve znění pozdějších předpisů,<text:s/>do okrskové volební komise obce Michalovice konané ve dnech<text:s/>7. a<text:s/>8.<text:s/>června<text:s/>2024<text:s/>zapisovatelku paní<text:s/>Dagmar Hroudnou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V Michalovicích, dne<text:s/>23. 04. 2024</text:p>
      <text:p text:style-name="P21"/>
      <text:p text:style-name="P22"/>
      <text:p text:style-name="P23">Ing.<text:s/>Dana Horká, starostka obce Michalovice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tab/><text:tab/><text:tab/><text:tab/><text:tab/><text:tab/><text:tab/><text:tab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ivatel</meta:initial-creator>
    <dc:creator>Starosta Michalovice</dc:creator>
    <meta:creation-date>2024-04-23T13:47:00Z</meta:creation-date>
    <dc:date>2024-04-23T13:47:00Z</dc:date>
    <meta:print-date>2022-07-21T1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25" meta:row-count="3" meta:non-whitespace-character-count="365"/>
  </office:meta>
</office:document-meta>
</file>