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16pt"/>
    </style:style>
    <style:style style:name="P5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6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7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8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9" style:parent-style-name="Název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11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12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13" style:parent-style-name="Název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15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16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17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18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19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20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21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22" style:parent-style-name="Název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23" style:parent-style-name="Název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ázev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>INFORMACE PRO VOLIČE</text:p>
      <text:p text:style-name="P6"/>
      <text:p text:style-name="P7">Telefonní číslo, na kterém si voliči v okrsku Michalovice mohou objednat přenosnou volební schránku:</text:p>
      <text:p text:style-name="P8"/>
      <text:p text:style-name="P9">739 328 938</text:p>
      <text:p text:style-name="P10"/>
      <text:p text:style-name="P11">Případně na e-mailu obce:</text:p>
      <text:p text:style-name="P12"/>
      <text:p text:style-name="P13">michalovice@seznam.cz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tab/><text:tab/><text:tab/><text:tab/><text:tab/><text:tab/><text:tab/>Za obecní úřad Michalovice: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Dana Horká, 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Dana</dc:creator>
    <meta:creation-date>2023-01-05T12:01:00Z</meta:creation-date>
    <dc:date>2023-01-05T12:01:00Z</dc:date>
    <meta:print-date>2023-01-02T1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9" meta:row-count="1" meta:non-whitespace-character-count="223"/>
  </office:meta>
</office:document-meta>
</file>