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fo:text-align="center"/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4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6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7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8" style:parent-style-name="Standard" style:family="paragraph">
      <style:paragraph-properties fo:text-align="center"/>
      <style:text-properties fo:font-size="18pt" style:font-size-asian="18pt" style:font-size-complex="18pt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Standardnípísmoodstavce" style:family="text">
      <style:text-properties fo:font-weight="bold" style:font-weight-asian="bold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</office:automatic-styles>
  <office:body>
    <office:text text:use-soft-page-breaks="true">
      <text:p text:style-name="P1">JMENOVÁNÍ ZAPISOVATELE</text:p>
      <text:p text:style-name="P2">okrskové volební komise</text:p>
      <text:p text:style-name="P3"/>
      <text:p text:style-name="P4"/>
      <text:p text:style-name="P5"/>
      <text:p text:style-name="P6">pro volby prezidenta České republiky<text:s/></text:p>
      <text:p text:style-name="P7">konané ve dnech 13. a 14. ledna 2023 (1. kolo) případné II. kolo ve dnech 27. a 28. ledna 2023</text:p>
      <text:p text:style-name="P8"/>
      <text:p text:style-name="P9"/>
      <text:p text:style-name="P10"/>
      <text:p text:style-name="P11"/>
      <text:p text:style-name="P12">V souladu s ust. §14 odst.1 písm. e) a § 19 zákona č. 275/2012 o volbě prezidenta republiky. Jmenuji pro vyhlášené volby zapisovatelem volební komise pro okrsek č.1</text:p>
      <text:p text:style-name="P13"/>
      <text:p text:style-name="P14"/>
      <text:p text:style-name="P15"><text:span text:style-name="T16">paní Jaroslavu Petákovou, nar. 14.11.1950, bytem Malíč 100</text:span><text:span text:style-name="T17">.</text:span>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>V<text:s/>Michalovicích dne 3. prosince 2022</text:p>
      <text:p text:style-name="P36"/>
      <text:p text:style-name="P37"/>
      <text:p text:style-name="P38"/>
      <text:p text:style-name="P39"/>
      <text:p text:style-name="P40">Ing. Dana Horká</text:p>
      <text:p text:style-name="P41">starostka obce Michalovice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istrator</meta:initial-creator>
    <dc:creator>Uzivatel</dc:creator>
    <meta:creation-date>2022-12-15T18:35:00Z</meta:creation-date>
    <dc:date>2022-12-15T18:35:00Z</dc:date>
    <meta:print-date>2013-10-14T18:4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4" meta:character-count="514" meta:row-count="3" meta:non-whitespace-character-count="441"/>
  </office:meta>
</office:document-meta>
</file>