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 fo:text-align="justify"/>
      <style:text-properties fo:font-size="12pt" style:font-size-asian="12pt" style:font-size-complex="12pt"/>
    </style:style>
    <style:style style:name="P5" style:parent-style-name="Název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Odstavecseseznamem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Odstavecseseznamem" style:list-style-name="LFO1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Odstavecseseznamem" style:list-style-name="LFO2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Odstavecseseznamem" style:list-style-name="LFO2" style:family="paragraph">
      <style:paragraph-properties fo:text-align="justify"/>
    </style:style>
    <style:style style:name="T15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/>
    </style:style>
    <style:style style:name="T27" style:parent-style-name="Standardnípísmoodstavce" style:family="text">
      <style:text-properties style:font-name="Times New Roman" fo:font-size="12pt" style:font-size-asian="12pt" style:font-size-complex="12pt"/>
    </style:style>
    <style:style style:name="T28" style:parent-style-name="Standardnípísmoodstavce" style:family="text">
      <style:text-properties style:font-name="Times New Roman" fo:font-size="12pt" style:font-size-asian="12pt" style:font-size-complex="12pt"/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/>
    </style:style>
    <style:style style:name="P3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center" fo:margin-bottom="0in"/>
      <style:text-properties style:font-name="Arial Black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>Oznámení o době a místě konání voleb do zastupitelstev obcí</text:p>
      <text:p text:style-name="P7">V souladu<text:s/>s ustanovením § 29 odst. 1 a 2 zákona č. 491/2001 Sb., , o volbách do zastupitelstev obcí a o změně některých zákonů, informuje starostka obce občany o době a místě konání voleb a o povinnosti voliče prokázat totožnost.</text:p>
      <text:p text:style-name="P8">Doba konání voleb:<text:s/></text:p>
      <text:list text:style-name="LFO1" text:continue-numbering="true">
        <text:list-item>
          <text:p text:style-name="P9">pátek 23. 09. 2022 od 14:00 hodin do 22:00 hodin</text:p>
        </text:list-item>
        <text:list-item>
          <text:p text:style-name="P10">sobota 24. 09. 2022 od 08:00 hodin do 14:00 hodin</text:p>
        </text:list-item>
      </text:list>
      <text:p text:style-name="P11">Místo konání voleb:</text:p>
      <text:list text:style-name="LFO2" text:continue-numbering="true">
        <text:list-item>
          <text:p text:style-name="P12">Budova<text:s/>obecního<text:s/>úřadu Michalovice (kancelář), Michalovice 44</text:p>
        </text:list-item>
      </text:list>
      <text:p text:style-name="P13">Povinnost voliče prokázat totožnost:</text:p>
      <text:list text:style-name="LFO2" text:continue-numbering="true">
        <text:list-item>
          <text:p text:style-name="P14"><text:span text:style-name="T15">Volič</text:span><text:span text:style-name="T16"><text:s/>musí ve volební místnosti prokázat svou totožnost<text:s/></text:span><text:span text:style-name="T17">(platným občanským průkazem, platným cestovním pasem).<text:s/></text:span><text:span text:style-name="T18">Neprokáže-li volič svou totožnost potřebnými doklady, nebude mu hlasování umožněno</text:span>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><text:span text:style-name="T25">V Michalovicích, dne<text:s/></text:span><text:span text:style-name="T26">08</text:span><text:span text:style-name="T27">. 0</text:span><text:span text:style-name="T28">9</text:span><text:span text:style-name="T29">. 2022</text:span></text:p>
      <text:p text:style-name="P30"/>
      <text:p text:style-name="P31"/>
      <text:p text:style-name="P32">Ing. Hana Krejčová, starostka obce Michalovice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upertino" svg:font-family="Cupertin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 fo:margin-bottom="0in"/>
      <style:text-properties style:font-name="Times New Roman" style:font-name-asian="Times New Roman" fo:font-size="16pt" style:font-size-asian="16pt" style:font-size-complex="10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Cupertino" fo:font-weight="bold" style:font-weight-asian="bold" fo:font-size="22pt" style:font-size-asian="22pt"/>
    </style:style>
    <style:style style:name="P3" style:parent-style-name="Název" style:family="paragraph">
      <style:text-properties style:font-name="Cupertino" fo:font-weight="bold" style:font-weight-asian="bold" style:font-size-complex="16pt"/>
    </style:style>
    <style:style style:name="T4" style:parent-style-name="Standardnípísmoodstavce" style:family="text">
      <style:text-properties style:font-name="Cupertino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ázev"><text:span text:style-name="T2"><draw:frame draw:style-name="a0" draw:name="Obrázek 2" text:anchor-type="as-char" svg:x="0in" svg:y="0in" svg:width="0.70833in" svg:height="0.73958in" style:rel-width="scale" style:rel-height="scale"><draw:image xlink:href="media/image1.emf" xlink:type="simple" xlink:show="embed" xlink:actuate="onLoad"/><svg:title/><svg:desc/></draw:frame></text:span></text:p>
        <text:p text:style-name="P3">OBEC MICHALOVICE<text:s/></text:p>
        <text:p text:style-name="Název"><text:span text:style-name="T4">Michalovice 44, 412 01 <text:s/>LITOMĚŘICE, IČ 00526410</text:span></text:p>
        <text:p text:style-name="Záhlaví"/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Hana Krejčová</dc:creator>
    <meta:creation-date>2022-09-08T16:02:00Z</meta:creation-date>
    <dc:date>2022-09-08T16:02:00Z</dc:date>
    <meta:print-date>2022-09-08T16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815" meta:row-count="5" meta:non-whitespace-character-count="698"/>
  </office:meta>
</office:document-meta>
</file>