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ázev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2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28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2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0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1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2" style:parent-style-name="Název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Volby do Poslanecké sněmovny Parlamentu ČR konané ve dnech 8. a 9. října 2021</text:p>
      <text:p text:style-name="P7"/>
      <text:p text:style-name="P8"/>
      <text:p text:style-name="P9"/>
      <text:p text:style-name="P10">Jmenování zapisovatele okrskové volební komise</text:p>
      <text:p text:style-name="P11"/>
      <text:p text:style-name="P12"/>
      <text:p text:style-name="P13">V souvislosti s konáním voleb do sněmovny Parlamentu ČR informuji, že v souladu s ust. § 14e odst. 7 zákona č. 247/1995 Sb., o volbách do Parlamentu České republiky a o změně některých zákonů, ve znění pozdějších předpisů, byla jmenována zapisovatelem okrskové volební komise pro volby do sněmovny Parlamentu ČR, konaných ve dnech 8. a 9. října 2021</text:p>
      <text:p text:style-name="P14"/>
      <text:p text:style-name="P15"/>
      <text:p text:style-name="P16">Jaroslava Petáková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P29">V Michalovicích, dne 26. 08. 2021</text:p>
      <text:p text:style-name="P30"/>
      <text:p text:style-name="P31"><text:tab/><text:tab/><text:tab/><text:tab/><text:tab/><text:tab/><text:tab/><text:tab/><text:tab/>Ing. Hana Krejčová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Hana Krejčová</dc:creator>
    <meta:creation-date>2021-08-30T15:50:00Z</meta:creation-date>
    <dc:date>2021-08-30T15:50:00Z</dc:date>
    <meta:print-date>2021-08-26T15:27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86" meta:character-count="597" meta:row-count="4" meta:non-whitespace-character-count="512"/>
  </office:meta>
</office:document-meta>
</file>