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6pt" style:font-size-asian="36pt" style:text-underline-type="single" style:text-underline-style="solid" style:text-underline-width="auto" style:text-underline-mode="continuous"/>
    </style:style>
    <style:style style:name="P3" style:parent-style-name="Nadpis" style:family="paragraph">
      <style:text-properties fo:font-size="26pt" style:font-size-asian="26pt"/>
    </style:style>
    <style:style style:name="P4" style:parent-style-name="Normální" style:family="paragraph">
      <style:paragraph-properties fo:text-align="center"/>
      <style:text-properties fo:font-size="16pt" style:font-size-asian="16pt"/>
    </style:style>
    <style:style style:name="P5" style:parent-style-name="Normální" style:family="paragraph">
      <style:paragraph-properties fo:text-align="center"/>
      <style:text-properties fo:font-size="16pt" style:font-size-asian="16pt"/>
    </style:style>
    <style:style style:name="P6" style:parent-style-name="Normální" style:family="paragraph">
      <style:paragraph-properties fo:text-align="center"/>
      <style:text-properties fo:font-size="16pt" style:font-size-asian="16pt"/>
    </style:style>
    <style:style style:name="P7" style:parent-style-name="Normální" style:family="paragraph">
      <style:paragraph-properties fo:text-align="center"/>
      <style:text-properties fo:font-size="16pt" style:font-size-asian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28pt" style:font-size-asian="28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28pt" style:font-size-asian="28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26pt" style:font-size-asian="26pt"/>
    </style:style>
    <style:style style:name="P16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7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18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19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0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1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2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3" style:parent-style-name="Normální" style:family="paragraph">
      <style:paragraph-properties fo:text-align="justify" fo:margin-left="0.25in">
        <style:tab-stops/>
      </style:paragraph-properties>
    </style:style>
    <style:style style:name="T24" style:parent-style-name="Standardnípísmoodstavce" style:family="text">
      <style:text-properties fo:font-size="16pt" style:font-size-asian="16pt"/>
    </style:style>
    <style:style style:name="P25" style:parent-style-name="Normální" style:family="paragraph">
      <style:paragraph-properties fo:text-align="justify"/>
      <style:text-properties fo:font-size="16pt" style:font-size-asian="16pt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Zasedání zastupitelstva obce Michalovice</text:span></text:p>
      <text:p text:style-name="P3"/>
      <text:p text:style-name="P4">se bude konat ve</text:p>
      <text:p text:style-name="P5"/>
      <text:p text:style-name="P6"/>
      <text:p text:style-name="P7"/>
      <text:p text:style-name="P8"><text:span text:style-name="T9">pondělí 18. 05. 2020 v 17:30 hodin</text:span></text:p>
      <text:p text:style-name="P10"/>
      <text:p text:style-name="P11"><text:span text:style-name="T12">na kuželníku<text:s/></text:span></text:p>
      <text:p text:style-name="P13"/>
      <text:p text:style-name="P14"><text:span text:style-name="T15">Navržený program:</text:span></text:p>
      <text:p text:style-name="P16"/>
      <text:p text:style-name="P17">Zahájení- schválení navrženého programu zasedání</text:p>
      <text:p text:style-name="P18">Schválení přijetí obce Trnovany do mikroregionu</text:p>
      <text:p text:style-name="P19">Výsledek přezkumu hospodaření obce</text:p>
      <text:p text:style-name="P20">Provoz místní prodejny</text:p>
      <text:p text:style-name="P21">Schválení záměru pronájmu na další období</text:p>
      <text:p text:style-name="P22">Diskuse<text:s/></text:p>
      <text:p text:style-name="P23"><text:span text:style-name="T24">Závěr</text:span></text:p>
      <text:p text:style-name="P25"/>
      <text:p text:style-name="P26"/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0-05-07T16:34:00Z</meta:creation-date>
    <dc:date>2020-05-07T16:38:00Z</dc:date>
    <meta:print-date>2020-05-07T16:38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50" meta:character-count="347" meta:row-count="2" meta:non-whitespace-character-count="298"/>
  </office:meta>
</office:document-meta>
</file>