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text-align="center"/>
    </style:style>
    <style:style style:name="P3" style:parent-style-name="Normální" style:family="paragraph">
      <style:paragraph-properties fo:text-align="center"/>
      <style:text-properties fo:font-size="16pt" style:font-size-asian="16pt" style:font-size-complex="16pt"/>
    </style:style>
    <style:style style:name="P4" style:parent-style-name="Normální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5" style:parent-style-name="Normální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6" style:parent-style-name="Normální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7" style:parent-style-name="Normální" style:family="paragraph">
      <style:text-properties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Zasedání zastupitelstva obce Michalovice</text:p>
      <text:p text:style-name="P2"/>
      <text:p text:style-name="P3">se bude konat ve</text:p>
      <text:p text:style-name="Normální"/>
      <text:p text:style-name="Normální"/>
      <text:p text:style-name="Normální"/>
      <text:p text:style-name="P4">středu<text:s/>04.<text:s/>12. 2019 v 17:00 hodin</text:p>
      <text:p text:style-name="P5"/>
      <text:p text:style-name="P6">na kuželníku</text:p>
      <text:p text:style-name="Normální"/>
      <text:p text:style-name="P7">Navržený program:</text:p>
      <text:p text:style-name="Normální"/>
      <text:p text:style-name="Normální">Zahájení- schválení navrženého programu zasedání</text:p>
      <text:p text:style-name="Normální">Schválení rozpočtu na rok 2019</text:p>
      <text:p text:style-name="Normální">Poskytovatel internetu v obci</text:p>
      <text:p text:style-name="Normální">Diskuse<text:s/></text:p>
      <text:p text:style-name="Normální">Závěr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Zveřejněno:<text:tab/><text:tab/>od<text:s/>26.<text:s/>11. 2019</text:p>
      <text:p text:style-name="Normální"><text:tab/><text:tab/><text:tab/>do<text:s/>04.<text:s/>12. 2019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zivatel</meta:initial-creator>
    <dc:creator>Uzivatel</dc:creator>
    <meta:creation-date>2019-11-26T08:26:00Z</meta:creation-date>
    <dc:date>2019-11-26T14:57:00Z</dc:date>
    <meta:print-date>2019-11-26T14:56:00Z</meta:print-date>
    <meta:template xlink:href="Normal" xlink:type="simple"/>
    <meta:editing-cycles>1</meta:editing-cycles>
    <meta:editing-duration>PT23460S</meta:editing-duration>
    <meta:document-statistic meta:page-count="1" meta:paragraph-count="1" meta:word-count="45" meta:character-count="310" meta:row-count="2" meta:non-whitespace-character-count="266"/>
  </office:meta>
</office:document-meta>
</file>