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21" style:master-page-name="MP0" style:family="paragraph">
      <style:paragraph-properties fo:break-before="page" fo:text-align="center"/>
      <style:text-properties fo:color="#000000" fo:font-size="16pt" style:font-size-asian="16pt" style:font-size-complex="16pt" style:language-asian="cs" style:country-asian="CZ"/>
    </style:style>
    <style:style style:name="P2" style:parent-style-name="Základnítext21" style:family="paragraph">
      <style:paragraph-properties fo:text-align="center"/>
      <style:text-properties fo:color="#000000" fo:font-size="16pt" style:font-size-asian="16pt" style:font-size-complex="16pt" style:language-asian="cs" style:country-asian="CZ"/>
    </style:style>
    <style:style style:name="P3" style:parent-style-name="Základnítext21" style:family="paragraph">
      <style:paragraph-properties fo:text-align="center"/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P4" style:parent-style-name="Základnítext21" style:family="paragraph">
      <style:text-properties fo:color="#000000" style:text-underline-type="none" style:language-asian="cs" style:country-asian="CZ"/>
    </style:style>
    <style:style style:name="P5" style:parent-style-name="Základnítext21" style:family="paragraph">
      <style:text-properties fo:color="#000000" style:text-underline-type="none" style:language-asian="cs" style:country-asian="CZ"/>
    </style:style>
    <style:style style:name="P6" style:parent-style-name="Základnítext21" style:family="paragraph">
      <style:text-properties fo:color="#000000" style:text-underline-type="none" style:language-asian="cs" style:country-asian="CZ"/>
    </style:style>
    <style:style style:name="P7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8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9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0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1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2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3" style:parent-style-name="Základnítext21" style:family="paragraph">
      <style:text-properties fo:color="#000000" fo:font-size="16pt" style:font-size-asian="16pt" style:font-size-complex="16pt" style:text-underline-type="none" style:language-asian="cs" style:country-asian="CZ"/>
    </style:style>
    <style:style style:name="P14" style:parent-style-name="Základnítext21" style:family="paragraph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15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16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17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18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19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20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  <style:style style:name="T21" style:parent-style-name="Standardnípísmoodstavce" style:family="text">
      <style:text-properties fo:font-weight="normal" style:font-weight-asian="normal" fo:color="#000000" fo:font-size="16pt" style:font-size-asian="16pt" style:font-size-complex="16pt" style:text-underline-type="none" style:language-asian="cs" style:country-asian="CZ"/>
    </style:style>
  </office:automatic-styles>
  <office:body>
    <office:text text:use-soft-page-breaks="true">
      <text:p text:style-name="P1">Rozpočtové provizorium</text:p>
      <text:p text:style-name="P2"/>
      <text:p text:style-name="P3">Schválené zastupitelstvem obce dne<text:s/>13.<text:s/>12.<text:s/>2018:</text:p>
      <text:p text:style-name="P4"/>
      <text:p text:style-name="P5"/>
      <text:p text:style-name="P6"/>
      <text:p text:style-name="P7">rozpočtové provizorium od<text:s/>01.<text:s/>01.<text:s/>2019<text:s/>do schválení rozpočtu na rok 2019, nejpozději do 31.<text:s/>03.<text:s/>2019<text:s/>ve výši<text:s/>1/12<text:s/>schváleného rozpočtu z r. 2018<text:s/>měsíčně.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Vyvěšeno od:<text:s/><text:tab/>21.<text:s/>12. 2018</text:p>
      <text:p text:style-name="Základnítext21"><text:span text:style-name="T15"><text:tab/><text:s text:c="8"/>do:<text:s/></text:span><text:span text:style-name="T16"><text:tab/>2</text:span><text:span text:style-name="T17">1</text:span><text:span text:style-name="T18">.<text:s/></text:span><text:span text:style-name="T19">03</text:span><text:span text:style-name="T20">. 201</text:span><text:span text:style-name="T21">9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1" style:display-name="Základní text 2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9-09-13T10:35:00Z</meta:creation-date>
    <dc:date>2019-09-13T10:3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1" meta:row-count="2" meta:non-whitespace-character-count="250"/>
  </office:meta>
</office:document-meta>
</file>